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jr3/item-set/3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jr3/item-set/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jr3/item-set/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jr3/item-set/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jr3/item-set/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jr3/item-set/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jr3/item-set/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jr3/item-set/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jr3/item-set/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jr3/item-set/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jr3/item-set/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jr3/item-set/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jr3/item-set/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jr3/item-set/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jr3/item-set/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jr3/item-set/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jr3/item-set/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jr3/item-set/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jr3/item-set/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jr3/item-set/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jr3/item-set/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jr3/item-set/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jr3/item-set/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jr3/item-set/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jr3/item-set/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jr3/item-set/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jr3/item-set/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jr3/item-set/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jr3/item-set/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jr3/item-set/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jr3/item-set/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jr3/item-set/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jr3/item-set/13255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jr3/item-set/133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jr3/item-set/134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jr3/item-set/134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jr3/item-set/136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jr3/item-set/136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jr3/item-set/136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jr3/item-set/136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jr3/item-set/136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jr3/item-set/136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jr3/item-set/136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jr3/item-set/136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jr3/item-set/136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08:45+00:00</meta:creation-date>
    <dc:date>2024-11-24T02:08:45+00:00</dc:date>
  </office:meta>
</office:document-meta>
</file>