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-set/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pure-insights/item-set/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325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pure-insights/item-set/13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3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3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3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36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3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3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3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3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3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3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-set/13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00+00:00</meta:creation-date>
    <dc:date>2024-10-18T03:43:00+00:00</dc:date>
  </office:meta>
</office:document-meta>
</file>