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/1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/1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/1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/1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/1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/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/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/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pure-insights/item/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3:38+00:00</meta:creation-date>
    <dc:date>2024-09-08T00:23:38+00:00</dc:date>
  </office:meta>
</office:document-meta>
</file>