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-set/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-set/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-set/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-set/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-set/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-set/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-set/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-set/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-set/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-set/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-set/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-set/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-set/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-set/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-set/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-set/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-set/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-set/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-set/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-set/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-set/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-set/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-set/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-set/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-set/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-set/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-set/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-set/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-set/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-set/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-set/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-set/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-set/1325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-set/133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-set/134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-set/134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-set/136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-set/136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-set/136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-set/136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-set/136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-set/136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-set/136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-set/136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-set/13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-set/144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-set/1472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1:26:47+00:00</meta:creation-date>
    <dc:date>2025-12-06T11:26:47+00:00</dc:date>
  </office:meta>
</office:document-meta>
</file>