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408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05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0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7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7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7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7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7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6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6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6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583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ou.omeka.net/s/repository/item/13581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ou.omeka.net/s/repository/item/13466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ou.omeka.net/s/repository/item/133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3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3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2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2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2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1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1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0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0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0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0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3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3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3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2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2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2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8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5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5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0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5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0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08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9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7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6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6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5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5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5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4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4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3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3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3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2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2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25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25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2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1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7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6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3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2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2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2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2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1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0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0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6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6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6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5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5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4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4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3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3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3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3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3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3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3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2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2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2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2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2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2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2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2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2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2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2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1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1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1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1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15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15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1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1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1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1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0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0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0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95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6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3:43:20+00:00</meta:creation-date>
    <dc:date>2024-10-18T03:43:20+00:00</dc:date>
  </office:meta>
</office:document-meta>
</file>