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483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2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13481</text:p>
          </table:table-cell>
          <table:table-cell table:style-name="ce1" office:value-type="string" calcext:value-type="string">
            <text:p>dctype:Text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ou.omeka.net/s/repository/item/77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5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4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3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6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5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2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1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1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9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8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7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4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3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700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https://wou.omeka.net/s/repository/item/69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09:51+00:00</meta:creation-date>
    <dc:date>2024-10-18T06:09:51+00:00</dc:date>
  </office:meta>
</office:document-meta>
</file>